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54in"/>
    </style:style>
    <style:style style:name="co2" style:family="table-column">
      <style:table-column-properties fo:break-before="auto" style:column-width="2.4035in"/>
    </style:style>
    <style:style style:name="co3" style:family="table-column">
      <style:table-column-properties fo:break-before="auto" style:column-width="4.2492in"/>
    </style:style>
    <style:style style:name="co4" style:family="table-column">
      <style:table-column-properties fo:break-before="auto" style:column-width="4.0752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2.7965in"/>
    </style:style>
    <style:style style:name="co7" style:family="table-column">
      <style:table-column-properties fo:break-before="auto" style:column-width="2.0209in"/>
    </style:style>
    <style:style style:name="co8" style:family="table-column">
      <style:table-column-properties fo:break-before="auto" style:column-width="3.561in"/>
    </style:style>
    <style:style style:name="co9" style:family="table-column">
      <style:table-column-properties fo:break-before="auto" style:column-width="3.4618in"/>
    </style:style>
    <style:style style:name="co10" style:family="table-column">
      <style:table-column-properties fo:break-before="auto" style:column-width="2.6654in"/>
    </style:style>
    <style:style style:name="co11" style:family="table-column">
      <style:table-column-properties fo:break-before="auto" style:column-width="1.9661in"/>
    </style:style>
    <style:style style:name="co12" style:family="table-column">
      <style:table-column-properties fo:break-before="auto" style:column-width="2.9819in"/>
    </style:style>
    <style:style style:name="co13" style:family="table-column">
      <style:table-column-properties fo:break-before="auto" style:column-width="0.7535in"/>
    </style:style>
    <style:style style:name="co14" style:family="table-column">
      <style:table-column-properties fo:break-before="auto" style:column-width="1.9445in"/>
    </style:style>
    <style:style style:name="co15" style:family="table-column">
      <style:table-column-properties fo:break-before="auto" style:column-width="2.6453in"/>
    </style:style>
    <style:style style:name="co16" style:family="table-column">
      <style:table-column-properties fo:break-before="auto" style:column-width="2.7244in"/>
    </style:style>
    <style:style style:name="co17" style:family="table-column">
      <style:table-column-properties fo:break-before="auto" style:column-width="1.7898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2453in" fo:break-before="auto" style:use-optimal-row-height="true"/>
    </style:style>
    <style:style style:name="ro7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43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43">
      <style:table-cell-properties style:text-align-source="fix" style:repeat-content="false"/>
      <style:paragraph-properties fo:text-align="center" fo:margin-left="0in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>
            <text:p>Friday, September 16<text:span text:style-name="T1">th</text:span></text:p>
          </table:table-cell>
          <table:table-cell office:value-type="string">
            <text:p>TIME</text:p>
          </table:table-cell>
          <table:table-cell office:value-type="string">
            <text:p>Title</text:p>
          </table:table-cell>
          <table:table-cell/>
        </table:table-row>
        <table:table-row table:style-name="ro2">
          <table:table-cell table:style-name="ce2" office:value-type="string">
            <text:p>THEATER 1</text:p>
          </table:table-cell>
          <table:table-cell table:number-columns-repeated="2"/>
          <table:table-cell table:style-name="ce3" office:value-type="string">
            <text:p>15 minute intermissions between screenings</text:p>
          </table:table-cell>
        </table:table-row>
        <table:table-row table:style-name="ro2">
          <table:table-cell/>
          <table:table-cell office:value-type="string">
            <text:p>12:15-2:45pm</text:p>
          </table:table-cell>
          <table:table-cell office:value-type="string">
            <text:p>Documentary Shorts</text:p>
          </table:table-cell>
          <table:table-cell/>
        </table:table-row>
        <table:table-row table:style-name="ro2">
          <table:table-cell/>
          <table:table-cell table:style-name="ce4" office:value-type="string">
            <text:p>3:00pm-4:35pm</text:p>
          </table:table-cell>
          <table:table-cell office:value-type="string">
            <text:p>Feature Film “Alive”</text:p>
          </table:table-cell>
          <table:table-cell table:style-name="ce3" office:value-type="string">
            <text:p>Cinema Doors open at 11:30am</text:p>
          </table:table-cell>
        </table:table-row>
        <table:table-row table:style-name="ro2">
          <table:table-cell/>
          <table:table-cell office:value-type="string">
            <text:p>4:50pm-6:20pm</text:p>
          </table:table-cell>
          <table:table-cell office:value-type="string">
            <text:p>Feature Film “Reap”</text:p>
          </table:table-cell>
          <table:table-cell/>
        </table:table-row>
        <table:table-row table:style-name="ro2">
          <table:table-cell/>
          <table:table-cell office:value-type="string">
            <text:p>6:35pm-7:45pm</text:p>
          </table:table-cell>
          <table:table-cell office:value-type="string">
            <text:p>Local Shorts</text:p>
          </table:table-cell>
          <table:table-cell table:style-name="ce6" office:value-type="string">
            <text:p>Theaters 1 and 2 located upstairs</text:p>
          </table:table-cell>
        </table:table-row>
        <table:table-row table:style-name="ro2">
          <table:table-cell/>
          <table:table-cell office:value-type="string">
            <text:p>8:00pm-8:50pm</text:p>
          </table:table-cell>
          <table:table-cell office:value-type="string">
            <text:p>Made in New York Student Shorts</text:p>
          </table:table-cell>
          <table:table-cell table:style-name="ce6" office:value-type="string">
            <text:p>Theaters 3 and 4 located on main lobby level</text:p>
          </table:table-cell>
        </table:table-row>
        <table:table-row table:style-name="ro2">
          <table:table-cell/>
          <table:table-cell office:value-type="string">
            <text:p>9:05pm-10:35pm</text:p>
          </table:table-cell>
          <table:table-cell office:value-type="string">
            <text:p>Feature Film “Lone Wolves”</text:p>
          </table:table-cell>
          <table:table-cell table:style-name="ce6" office:value-type="string">
            <text:p>Theater 5 located downstairs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THEATER 2</text:p>
          </table:table-cell>
          <table:table-cell table:number-columns-repeated="2"/>
          <table:table-cell table:style-name="ce6" office:value-type="string">
            <text:p>Complete film list will be provided in festival program</text:p>
          </table:table-cell>
        </table:table-row>
        <table:table-row table:style-name="ro2">
          <table:table-cell/>
          <table:table-cell office:value-type="string">
            <text:p>12:15pm-2:15pm</text:p>
          </table:table-cell>
          <table:table-cell office:value-type="string">
            <text:p>Student Shorts (out of state)</text:p>
          </table:table-cell>
          <table:table-cell/>
        </table:table-row>
        <table:table-row table:style-name="ro3">
          <table:table-cell/>
          <table:table-cell office:value-type="string">
            <text:p>2:30pm-4:05pm</text:p>
          </table:table-cell>
          <table:table-cell office:value-type="string">
            <text:p>Feature Film “American Sci-Fi”</text:p>
          </table:table-cell>
          <table:table-cell/>
        </table:table-row>
        <table:table-row table:style-name="ro2">
          <table:table-cell/>
          <table:table-cell office:value-type="string">
            <text:p>4:20pm-6:05pm</text:p>
          </table:table-cell>
          <table:table-cell office:value-type="string">
            <text:p>Feature Film “Taking the Fall”</text:p>
          </table:table-cell>
          <table:table-cell table:style-name="ce6" office:value-type="string">
            <text:p>Times and schedule subject to change.</text:p>
          </table:table-cell>
        </table:table-row>
        <table:table-row table:style-name="ro2">
          <table:table-cell/>
          <table:table-cell office:value-type="string">
            <text:p>6:20pm-7:35pm</text:p>
          </table:table-cell>
          <table:table-cell office:value-type="string">
            <text:p>Horror Shorts</text:p>
          </table:table-cell>
          <table:table-cell/>
        </table:table-row>
        <table:table-row table:style-name="ro2">
          <table:table-cell/>
          <table:table-cell office:value-type="string">
            <text:p>7:50pm-8:50pm</text:p>
          </table:table-cell>
          <table:table-cell office:value-type="string">
            <text:p>Family Friendly and Animation Shorts</text:p>
          </table:table-cell>
          <table:table-cell/>
        </table:table-row>
        <table:table-row table:style-name="ro4">
          <table:table-cell/>
          <table:table-cell office:value-type="string">
            <text:p>9:05pm-10:05pm</text:p>
          </table:table-cell>
          <table:table-cell office:value-type="string">
            <text:p>Sci-Fi and Action Shorts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THEATER 3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12:15pm-3:05pm</text:p>
          </table:table-cell>
          <table:table-cell office:value-type="string">
            <text:p>Feature Film “Toprak”</text:p>
          </table:table-cell>
          <table:table-cell/>
        </table:table-row>
        <table:table-row table:style-name="ro2">
          <table:table-cell/>
          <table:table-cell office:value-type="string">
            <text:p>3:20pm-6:00pm</text:p>
          </table:table-cell>
          <table:table-cell office:value-type="string">
            <text:p>International Shorts Group 2*</text:p>
          </table:table-cell>
          <table:table-cell/>
        </table:table-row>
        <table:table-row table:style-name="ro2">
          <table:table-cell table:style-name="ce3"/>
          <table:table-cell office:value-type="string">
            <text:p>6:15pm-9:10pm</text:p>
          </table:table-cell>
          <table:table-cell office:value-type="string">
            <text:p>Drama Shorts Group 1*</text:p>
          </table:table-cell>
          <table:table-cell/>
        </table:table-row>
        <table:table-row table:style-name="ro2">
          <table:table-cell/>
          <table:table-cell office:value-type="string">
            <text:p>9:25pm-11:25pm</text:p>
          </table:table-cell>
          <table:table-cell office:value-type="string">
            <text:p>Feature Film “Showdown in Yesteryear”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2" office:value-type="string">
            <text:p>THEATER 4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NOON-12:10pm</text:p>
          </table:table-cell>
          <table:table-cell office:value-type="string">
            <text:p>WELCOME MESSAGE by Festival Director</text:p>
          </table:table-cell>
          <table:table-cell/>
        </table:table-row>
        <table:table-row table:style-name="ro4">
          <table:table-cell/>
          <table:table-cell office:value-type="string">
            <text:p>12:15pm-1:45pm</text:p>
          </table:table-cell>
          <table:table-cell office:value-type="string">
            <text:p>Feature Film “The Donut Dollies”</text:p>
          </table:table-cell>
          <table:table-cell/>
        </table:table-row>
        <table:table-row table:style-name="ro2">
          <table:table-cell/>
          <table:table-cell office:value-type="string">
            <text:p>2:00pm-3:30pm</text:p>
          </table:table-cell>
          <table:table-cell office:value-type="string">
            <text:p>Feature Film “The Night I Died”</text:p>
          </table:table-cell>
          <table:table-cell/>
        </table:table-row>
        <table:table-row table:style-name="ro2">
          <table:table-cell/>
          <table:table-cell office:value-type="string">
            <text:p>3:45pm-4:35pm</text:p>
          </table:table-cell>
          <table:table-cell office:value-type="string">
            <text:p>Feature Film “2 Below 0”</text:p>
          </table:table-cell>
          <table:table-cell/>
        </table:table-row>
        <table:table-row table:style-name="ro2">
          <table:table-cell/>
          <table:table-cell office:value-type="string">
            <text:p>4:50pm-7:00pm</text:p>
          </table:table-cell>
          <table:table-cell office:value-type="string">
            <text:p>International Shorts Group 1</text:p>
          </table:table-cell>
          <table:table-cell/>
        </table:table-row>
        <table:table-row table:style-name="ro2">
          <table:table-cell/>
          <table:table-cell office:value-type="string">
            <text:p>7:15pm-9pm</text:p>
          </table:table-cell>
          <table:table-cell office:value-type="string">
            <text:p>FILMMAKER MEET-GREET/Q&amp;A</text:p>
          </table:table-cell>
          <table:table-cell office:value-type="string">
            <text:p>As warranted. Time allowed for filmmakers to speak to and answer </text:p>
          </table:table-cell>
        </table:table-row>
        <table:table-row table:style-name="ro2">
          <table:table-cell table:number-columns-repeated="3"/>
          <table:table-cell office:value-type="string">
            <text:p>audience questions</text:p>
          </table:table-cell>
        </table:table-row>
        <table:table-row table:style-name="ro2">
          <table:table-cell table:style-name="ce2" office:value-type="string">
            <text:p>THEATER 5</text:p>
          </table:table-cell>
          <table:table-cell office:value-type="string">
            <text:p>2:10pm-3:30pm</text:p>
          </table:table-cell>
          <table:table-cell office:value-type="string">
            <text:p>Feature Film “Unborn Souls”</text:p>
          </table:table-cell>
          <table:table-cell/>
        </table:table-row>
        <table:table-row table:style-name="ro2">
          <table:table-cell/>
          <table:table-cell office:value-type="string">
            <text:p>3:45pm-5:25pm</text:p>
          </table:table-cell>
          <table:table-cell office:value-type="string">
            <text:p>Feature Film “Crush My Heart”</text:p>
          </table:table-cell>
          <table:table-cell/>
        </table:table-row>
        <table:table-row table:style-name="ro2">
          <table:table-cell/>
          <table:table-cell office:value-type="string">
            <text:p>5:40pm-7:55pm</text:p>
          </table:table-cell>
          <table:table-cell office:value-type="string">
            <text:p>Comedy Shorts</text:p>
          </table:table-cell>
          <table:table-cell/>
        </table:table-row>
        <table:table-row table:style-name="ro2">
          <table:table-cell/>
          <table:table-cell office:value-type="string">
            <text:p>8:10pm-9:10pm</text:p>
          </table:table-cell>
          <table:table-cell office:value-type="string">
            <text:p>Feature Film “2020 – A Comedy Special”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3"/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/>
          <table:table-cell table:number-columns-repeated="3"/>
        </table:table-row>
        <table:table-row table:style-name="ro5" table:number-rows-repeated="10">
          <table:table-cell/>
          <table:table-cell table:style-name="ce5" table:number-columns-repeated="2"/>
          <table:table-cell/>
        </table:table-row>
        <table:table-row table:style-name="ro2">
          <table:table-cell table:style-name="ce2"/>
          <table:table-cell table:number-columns-repeated="3"/>
        </table:table-row>
        <table:table-row table:style-name="ro5" table:number-rows-repeated="10">
          <table:table-cell/>
          <table:table-cell table:style-name="ce5" table:number-columns-repeated="2"/>
          <table:table-cell/>
        </table:table-row>
        <table:table-row table:style-name="ro2">
          <table:table-cell table:style-name="ce2"/>
          <table:table-cell table:style-name="ce5"/>
          <table:table-cell table:number-columns-repeated="2"/>
        </table:table-row>
        <table:table-row table:style-name="ro2" table:number-rows-repeated="18">
          <table:table-cell/>
          <table:table-cell table:style-name="ce5"/>
          <table:table-cell table:number-columns-repeated="2"/>
        </table:table-row>
        <table:table-row table:style-name="ro2" table:number-rows-repeated="104849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5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Saturday, September 17<text:span text:style-name="T1">th</text:span></text:p>
          </table:table-cell>
          <table:table-cell office:value-type="string">
            <text:p>Time</text:p>
          </table:table-cell>
          <table:table-cell office:value-type="string">
            <text:p>Titl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HEATER 1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11:00am-12:00pm</text:p>
          </table:table-cell>
          <table:table-cell office:value-type="string">
            <text:p>Family Friendly and Animation Shorts</text:p>
          </table:table-cell>
          <table:table-cell/>
          <table:table-cell office:value-type="string">
            <text:p>Cinema opens at 10:30am</text:p>
          </table:table-cell>
        </table:table-row>
        <table:table-row table:style-name="ro2">
          <table:table-cell/>
          <table:table-cell office:value-type="string">
            <text:p>12:15pm-1:45pm</text:p>
          </table:table-cell>
          <table:table-cell office:value-type="string">
            <text:p>Feature Film “Reap”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2:00pm-4:15pm</text:p>
          </table:table-cell>
          <table:table-cell office:value-type="string">
            <text:p>Comedy Short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4:30pm-6:20pm</text:p>
          </table:table-cell>
          <table:table-cell office:value-type="string">
            <text:p>Feature Film “Toprak”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6:35pm-7:25pm</text:p>
          </table:table-cell>
          <table:table-cell office:value-type="string">
            <text:p>Local Short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8:00pm-10:00pm</text:p>
          </table:table-cell>
          <table:table-cell office:value-type="string">
            <text:p>Feature Film “Showdown in Yesteryear”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THEATER 2</text:p>
          </table:table-cell>
          <table:table-cell office:value-type="string">
            <text:p>11:00am-12:40pm</text:p>
          </table:table-cell>
          <table:table-cell office:value-type="string">
            <text:p>Feature Film “The Ugly Truth”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12:55pm-2:20pm</text:p>
          </table:table-cell>
          <table:table-cell office:value-type="string">
            <text:p>Feature Film “Lone Wolves”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2:35pm-4:15pm</text:p>
          </table:table-cell>
          <table:table-cell office:value-type="string">
            <text:p>Feature Film “Crush My Heart”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4:30pm-5:20pm</text:p>
          </table:table-cell>
          <table:table-cell office:value-type="string">
            <text:p>Made in New York Student Short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5:35pm-6:50pm</text:p>
          </table:table-cell>
          <table:table-cell office:value-type="string">
            <text:p>Horror Shorts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7:05pm-8:05pm</text:p>
          </table:table-cell>
          <table:table-cell office:value-type="string">
            <text:p>Sci-Fi and Action Shorts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8:20pm-10:20pm</text:p>
          </table:table-cell>
          <table:table-cell office:value-type="string">
            <text:p>Feature Film “Cabarete”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THEATER 3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11:00am-1:15pm</text:p>
          </table:table-cell>
          <table:table-cell office:value-type="string">
            <text:p>International Shorts Group 3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1:30pm-4:00pm</text:p>
          </table:table-cell>
          <table:table-cell office:value-type="string">
            <text:p>International Shorts Group 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4:15pm-5:45pm</text:p>
          </table:table-cell>
          <table:table-cell office:value-type="string">
            <text:p>Feature Film “Camp Wedding”</text:p>
          </table:table-cell>
          <table:table-cell table:number-columns-repeated="2"/>
        </table:table-row>
        <table:table-row table:style-name="ro2">
          <table:table-cell table:style-name="ce3"/>
          <table:table-cell office:value-type="string">
            <text:p>6:00pm-8:50pm</text:p>
          </table:table-cell>
          <table:table-cell office:value-type="string">
            <text:p>Drama Shorts Group 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9:05pm-11:35pm</text:p>
          </table:table-cell>
          <table:table-cell office:value-type="string">
            <text:p>Documentary Shorts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THEATER 4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11:00am-12:30pm</text:p>
          </table:table-cell>
          <table:table-cell office:value-type="string">
            <text:p>Feature Film “The Donut Dollies”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12:45pm-2:20pm</text:p>
          </table:table-cell>
          <table:table-cell office:value-type="string">
            <text:p>Feature Film “The Night I Died”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2:35pm-3:25pm</text:p>
          </table:table-cell>
          <table:table-cell office:value-type="string">
            <text:p>Feature Film “2 Below 0”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3:40pm-5:50pm</text:p>
          </table:table-cell>
          <table:table-cell office:value-type="string">
            <text:p>International Shorts Group 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6:30pm-9pm</text:p>
          </table:table-cell>
          <table:table-cell office:value-type="string">
            <text:p>FILMMAKER MEET-GREET/Q&amp;A</text:p>
          </table:table-cell>
          <table:table-cell/>
          <table:table-cell office:value-type="string">
            <text:p>as warranted. Time allowed for filmmakers </text:p>
          </table:table-cell>
        </table:table-row>
        <table:table-row table:style-name="ro2">
          <table:table-cell table:number-columns-repeated="4"/>
          <table:table-cell office:value-type="string">
            <text:p>to speak about films and answer audience questions</text:p>
          </table:table-cell>
        </table:table-row>
        <table:table-row table:style-name="ro2">
          <table:table-cell table:style-name="ce2" office:value-type="string">
            <text:p>THEATER 5</text:p>
          </table:table-cell>
          <table:table-cell office:value-type="string">
            <text:p>2:00pm-4:55pm</text:p>
          </table:table-cell>
          <table:table-cell office:value-type="string">
            <text:p>Drama Shorts Group 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5:10pm-7:50pm</text:p>
          </table:table-cell>
          <table:table-cell office:value-type="string">
            <text:p>International Shorts Group 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8:05pm-10:25pm</text:p>
          </table:table-cell>
          <table:table-cell office:value-type="string">
            <text:p>International Shorts Group 5</text:p>
          </table:table-cell>
          <table:table-cell table:number-columns-repeated="2"/>
        </table:table-row>
        <table:table-row table:style-name="ro2" table:number-rows-repeated="104854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3" table:style-name="ta1" table:print="false">
        <table:table-column table:style-name="co10" table:default-cell-style-name="Default"/>
        <table:table-column table:style-name="co11" table:default-cell-style-name="ce7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>
            <text:p>Sunday, September 18<text:span text:style-name="T1">th</text:span> </text:p>
          </table:table-cell>
          <table:table-cell office:value-type="string">
            <text:p>Time</text:p>
          </table:table-cell>
          <table:table-cell office:value-type="string">
            <text:p>Titl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HEATER 1</text:p>
          </table:table-cell>
          <table:table-cell table:number-columns-repeated="4"/>
        </table:table-row>
        <table:table-row table:style-name="ro2">
          <table:table-cell/>
          <table:table-cell table:style-name="ce8" office:value-type="string">
            <text:p>11:00am-1:00pm</text:p>
          </table:table-cell>
          <table:table-cell office:value-type="string">
            <text:p>Student Shorts (out of state)</text:p>
          </table:table-cell>
          <table:table-cell/>
          <table:table-cell office:value-type="string">
            <text:p>Cinema opens at 10:30am</text:p>
          </table:table-cell>
        </table:table-row>
        <table:table-row table:style-name="ro2">
          <table:table-cell/>
          <table:table-cell office:value-type="string">
            <text:p>1:50pm-4:45pm</text:p>
          </table:table-cell>
          <table:table-cell office:value-type="string">
            <text:p>Drama Shorts Group 2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THEATER 2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11:00am-12:45pm</text:p>
          </table:table-cell>
          <table:table-cell office:value-type="string">
            <text:p>Feature Film “Taking the Fall”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1:00pm-3:20pm</text:p>
          </table:table-cell>
          <table:table-cell office:value-type="string">
            <text:p>International Shorts Group 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3:35pm-4:55pm</text:p>
          </table:table-cell>
          <table:table-cell office:value-type="string">
            <text:p>Feature Film “Unborn Souls”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7" office:value-type="string">
            <text:p>THEATER 3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11:00am-1:15pm</text:p>
          </table:table-cell>
          <table:table-cell office:value-type="string">
            <text:p>International Shorts Group 3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1:30pm-4:00pm</text:p>
          </table:table-cell>
          <table:table-cell office:value-type="string">
            <text:p>International Shorts Group 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4:15pm-5:00pm</text:p>
          </table:table-cell>
          <table:table-cell office:value-type="string">
            <text:p>FILMMAKER Q &amp; A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THEATER 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RESERVED. </text:p>
          </table:table-cell>
          <table:table-cell table:number-columns-repeated="3"/>
        </table:table-row>
        <table:table-row table:style-name="ro2">
          <table:table-cell/>
          <table:table-cell table:style-name="ce9" office:value-type="string">
            <text:p>5:30pm</text:p>
          </table:table-cell>
          <table:table-cell office:value-type="string">
            <text:p>AWARDS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THEATER 5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1:00pm-3:00pm</text:p>
          </table:table-cell>
          <table:table-cell office:value-type="string">
            <text:p>Feature Film “Cabarete”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3:15pm-4:45pm</text:p>
          </table:table-cell>
          <table:table-cell office:value-type="string">
            <text:p>Feature Film “Camp Wedding”</text:p>
          </table:table-cell>
          <table:table-cell table:number-columns-repeated="2"/>
        </table:table-row>
        <table:table-row table:style-name="ro2" table:number-rows-repeated="104855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4" table:style-name="ta1" table:print="false">
        <table:table-column table:style-name="co15" table:default-cell-style-name="ce6"/>
        <table:table-column table:style-name="co16" table:default-cell-style-name="ce6"/>
        <table:table-column table:style-name="co17" table:default-cell-style-name="Default"/>
        <table:table-row table:style-name="ro6">
          <table:table-cell table:style-name="ce1" office:value-type="string">
            <text:p>Film Block Grouping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2">
          <table:table-cell table:style-name="ce2" office:value-type="string">
            <text:p>International Shorts Group 1</text:p>
          </table:table-cell>
          <table:table-cell table:style-name="ce2" office:value-type="string">
            <text:p>Drama Shorts Group 1</text:p>
          </table:table-cell>
          <table:table-cell/>
        </table:table-row>
        <table:table-row table:style-name="ro5">
          <table:table-cell office:value-type="string">
            <text:p>Swipe</text:p>
          </table:table-cell>
          <table:table-cell office:value-type="string">
            <text:p>Ant</text:p>
          </table:table-cell>
          <table:table-cell/>
        </table:table-row>
        <table:table-row table:style-name="ro5">
          <table:table-cell office:value-type="string">
            <text:p>Cheyenne</text:p>
          </table:table-cell>
          <table:table-cell office:value-type="string">
            <text:p>Burning Grief</text:p>
          </table:table-cell>
          <table:table-cell/>
        </table:table-row>
        <table:table-row table:style-name="ro5">
          <table:table-cell office:value-type="string">
            <text:p>Day Release</text:p>
          </table:table-cell>
          <table:table-cell office:value-type="string">
            <text:p>Dystopian Snow Globe</text:p>
          </table:table-cell>
          <table:table-cell/>
        </table:table-row>
        <table:table-row table:style-name="ro7">
          <table:table-cell office:value-type="string">
            <text:p>The Woes of Angele</text:p>
          </table:table-cell>
          <table:table-cell office:value-type="string">
            <text:p>Hot Chocolate</text:p>
          </table:table-cell>
          <table:table-cell/>
        </table:table-row>
        <table:table-row table:style-name="ro5">
          <table:table-cell office:value-type="string">
            <text:p>Bathtub by the Sea</text:p>
          </table:table-cell>
          <table:table-cell office:value-type="string">
            <text:p>Hummingbird</text:p>
          </table:table-cell>
          <table:table-cell/>
        </table:table-row>
        <table:table-row table:style-name="ro7">
          <table:table-cell office:value-type="string">
            <text:p>Peng</text:p>
          </table:table-cell>
          <table:table-cell office:value-type="string">
            <text:p>Limbo</text:p>
          </table:table-cell>
          <table:table-cell/>
        </table:table-row>
        <table:table-row table:style-name="ro5">
          <table:table-cell office:value-type="string">
            <text:p>72 Miles</text:p>
          </table:table-cell>
          <table:table-cell office:value-type="string">
            <text:p>Overcast</text:p>
          </table:table-cell>
          <table:table-cell/>
        </table:table-row>
        <table:table-row table:style-name="ro5">
          <table:table-cell/>
          <table:table-cell office:value-type="string">
            <text:p>Rock Bottom </text:p>
          </table:table-cell>
          <table:table-cell/>
        </table:table-row>
        <table:table-row table:style-name="ro5">
          <table:table-cell/>
          <table:table-cell office:value-type="string">
            <text:p>Spoon</text:p>
          </table:table-cell>
          <table:table-cell/>
        </table:table-row>
        <table:table-row table:style-name="ro5">
          <table:table-cell/>
          <table:table-cell office:value-type="string">
            <text:p>The Rabbit Hole</text:p>
          </table:table-cell>
          <table:table-cell/>
        </table:table-row>
        <table:table-row table:style-name="ro5">
          <table:table-cell/>
          <table:table-cell office:value-type="string">
            <text:p>The German King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2">
          <table:table-cell table:style-name="ce2" office:value-type="string">
            <text:p>International Shorts Group 2</text:p>
          </table:table-cell>
          <table:table-cell table:style-name="ce2" office:value-type="string">
            <text:p>Drama Shorts Group 2</text:p>
          </table:table-cell>
          <table:table-cell/>
        </table:table-row>
        <table:table-row table:style-name="ro5">
          <table:table-cell office:value-type="string">
            <text:p>Better Than Neil Armstrong</text:p>
          </table:table-cell>
          <table:table-cell office:value-type="string">
            <text:p>Glass of Scotch</text:p>
          </table:table-cell>
          <table:table-cell/>
        </table:table-row>
        <table:table-row table:style-name="ro5">
          <table:table-cell office:value-type="string">
            <text:p>Dawn</text:p>
          </table:table-cell>
          <table:table-cell office:value-type="string">
            <text:p>Three Grand Souls</text:p>
          </table:table-cell>
          <table:table-cell/>
        </table:table-row>
        <table:table-row table:style-name="ro5">
          <table:table-cell office:value-type="string">
            <text:p>Futur</text:p>
          </table:table-cell>
          <table:table-cell office:value-type="string">
            <text:p>The Boy Who Thought He Could Fly</text:p>
          </table:table-cell>
          <table:table-cell/>
        </table:table-row>
        <table:table-row table:style-name="ro5">
          <table:table-cell office:value-type="string">
            <text:p>I Grew A Statue</text:p>
          </table:table-cell>
          <table:table-cell office:value-type="string">
            <text:p>When the Rain Sets In</text:p>
          </table:table-cell>
          <table:table-cell/>
        </table:table-row>
        <table:table-row table:style-name="ro5">
          <table:table-cell office:value-type="string">
            <text:p>Stumbling Stones</text:p>
          </table:table-cell>
          <table:table-cell office:value-type="string">
            <text:p>Newton's Third</text:p>
          </table:table-cell>
          <table:table-cell/>
        </table:table-row>
        <table:table-row table:style-name="ro7">
          <table:table-cell office:value-type="string">
            <text:p>Aurorita of my Eyes</text:p>
          </table:table-cell>
          <table:table-cell office:value-type="string">
            <text:p>Family Bond</text:p>
          </table:table-cell>
          <table:table-cell/>
        </table:table-row>
        <table:table-row table:style-name="ro5">
          <table:table-cell office:value-type="string">
            <text:p>Till the End of the World</text:p>
          </table:table-cell>
          <table:table-cell office:value-type="string">
            <text:p>Proof</text:p>
          </table:table-cell>
          <table:table-cell/>
        </table:table-row>
        <table:table-row table:style-name="ro5">
          <table:table-cell office:value-type="string">
            <text:p>Where's the Wolf?</text:p>
          </table:table-cell>
          <table:table-cell office:value-type="string">
            <text:p>Brooklyn Park</text:p>
          </table:table-cell>
          <table:table-cell/>
        </table:table-row>
        <table:table-row table:style-name="ro5">
          <table:table-cell/>
          <table:table-cell office:value-type="string">
            <text:p>All the Things You Are</text:p>
          </table:table-cell>
          <table:table-cell/>
        </table:table-row>
        <table:table-row table:style-name="ro5">
          <table:table-cell/>
          <table:table-cell office:value-type="string">
            <text:p>Hush</text:p>
          </table:table-cell>
          <table:table-cell/>
        </table:table-row>
        <table:table-row table:style-name="ro5">
          <table:table-cell/>
          <table:table-cell office:value-type="string">
            <text:p>Straw Men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2">
          <table:table-cell table:style-name="ce2" office:value-type="string">
            <text:p>International Shorts Group 3</text:p>
          </table:table-cell>
          <table:table-cell table:style-name="ce2" office:value-type="string">
            <text:p>International Shorts Group 4</text:p>
          </table:table-cell>
          <table:table-cell/>
        </table:table-row>
        <table:table-row table:style-name="ro5">
          <table:table-cell office:value-type="string">
            <text:p>The Clock Strikes One</text:p>
          </table:table-cell>
          <table:table-cell office:value-type="string">
            <text:p>Cargo</text:p>
          </table:table-cell>
          <table:table-cell/>
        </table:table-row>
        <table:table-row table:style-name="ro5">
          <table:table-cell office:value-type="string">
            <text:p>Seance</text:p>
          </table:table-cell>
          <table:table-cell office:value-type="string">
            <text:p>The Game</text:p>
          </table:table-cell>
          <table:table-cell/>
        </table:table-row>
        <table:table-row table:style-name="ro5">
          <table:table-cell office:value-type="string">
            <text:p>Sape</text:p>
          </table:table-cell>
          <table:table-cell office:value-type="string">
            <text:p>Stay With Me</text:p>
          </table:table-cell>
          <table:table-cell/>
        </table:table-row>
        <table:table-row table:style-name="ro7">
          <table:table-cell office:value-type="string">
            <text:p>Kairos</text:p>
          </table:table-cell>
          <table:table-cell office:value-type="string">
            <text:p>The Agreement</text:p>
          </table:table-cell>
          <table:table-cell/>
        </table:table-row>
        <table:table-row table:style-name="ro5">
          <table:table-cell office:value-type="string">
            <text:p>The Barber</text:p>
          </table:table-cell>
          <table:table-cell office:value-type="string">
            <text:p>Work it Class!</text:p>
          </table:table-cell>
          <table:table-cell/>
        </table:table-row>
        <table:table-row table:style-name="ro5">
          <table:table-cell office:value-type="string">
            <text:p>The Interphone</text:p>
          </table:table-cell>
          <table:table-cell office:value-type="string">
            <text:p>Horizon</text:p>
          </table:table-cell>
          <table:table-cell/>
        </table:table-row>
        <table:table-row table:style-name="ro5">
          <table:table-cell office:value-type="string">
            <text:p>Amalgama</text:p>
          </table:table-cell>
          <table:table-cell office:value-type="string">
            <text:p>The Act of Devouring</text:p>
          </table:table-cell>
          <table:table-cell/>
        </table:table-row>
        <table:table-row table:style-name="ro5">
          <table:table-cell office:value-type="string">
            <text:p>W </text:p>
          </table:table-cell>
          <table:table-cell office:value-type="string">
            <text:p>A Mentor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2">
          <table:table-cell table:style-name="ce2" office:value-type="string">
            <text:p>International Shorts Group 5</text:p>
          </table:table-cell>
          <table:table-cell table:number-columns-repeated="2"/>
        </table:table-row>
        <table:table-row table:style-name="ro5">
          <table:table-cell office:value-type="string">
            <text:p>Far From the Castle</text:p>
          </table:table-cell>
          <table:table-cell table:number-columns-repeated="2"/>
        </table:table-row>
        <table:table-row table:style-name="ro5">
          <table:table-cell office:value-type="string">
            <text:p>Under the Blade</text:p>
          </table:table-cell>
          <table:table-cell table:number-columns-repeated="2"/>
        </table:table-row>
        <table:table-row table:style-name="ro7">
          <table:table-cell office:value-type="string">
            <text:p>In the Hut of Mr Vander Brink</text:p>
          </table:table-cell>
          <table:table-cell table:number-columns-repeated="2"/>
        </table:table-row>
        <table:table-row table:style-name="ro5">
          <table:table-cell office:value-type="string">
            <text:p>The Varou</text:p>
          </table:table-cell>
          <table:table-cell table:number-columns-repeated="2"/>
        </table:table-row>
        <table:table-row table:style-name="ro5">
          <table:table-cell office:value-type="string">
            <text:p>Deliverance</text:p>
          </table:table-cell>
          <table:table-cell table:number-columns-repeated="2"/>
        </table:table-row>
        <table:table-row table:style-name="ro5">
          <table:table-cell office:value-type="string">
            <text:p>Committed</text:p>
          </table:table-cell>
          <table:table-cell table:number-columns-repeated="2"/>
        </table:table-row>
        <table:table-row table:style-name="ro5">
          <table:table-cell office:value-type="string">
            <text:p>#Therapy</text:p>
          </table:table-cell>
          <table:table-cell table:number-columns-repeated="2"/>
        </table:table-row>
        <table:table-row table:style-name="ro5">
          <table:table-cell office:value-type="string">
            <text:p>Inside</text:p>
          </table:table-cell>
          <table:table-cell table:number-columns-repeated="2"/>
        </table:table-row>
        <table:table-row table:style-name="ro5" table:number-rows-repeated="1048528">
          <table:table-cell table:number-columns-repeated="3"/>
        </table:table-row>
        <table:table-row table:style-name="ro5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scale-to="68%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6">09/16/2022</text:date>, <text:time>00:2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5T00:31:58.24</meta:creation-date>
    <dc:date>2022-09-16T00:24:08.40</dc:date>
    <meta:editing-duration>PT8H41M57S</meta:editing-duration>
    <meta:editing-cycles>37</meta:editing-cycles>
    <meta:generator>OpenOffice/4.1.7$Win32 OpenOffice.org_project/417m1$Build-9800</meta:generator>
    <meta:document-statistic meta:table-count="4" meta:cell-count="233" meta:object-count="0"/>
  </office:meta>
</office:document-meta>
</file>